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6E00000557AA5DB1C0.png" manifest:media-type=""/>
  <manifest:file-entry manifest:full-path="Pictures/200001550000271100000E61339F35A3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measure" style:list-style-name="L1">
      <style:graphic-properties draw:textarea-vertical-align="middle" draw:line-distance="0.319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TakaoPGothic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P4" style:family="paragraph">
      <style:text-properties fo:font-size="7pt" style:font-size-asian="7pt" style:font-size-complex="7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7.195cm" svg:height="11.19cm" svg:x="1.846cm" svg:y="1.3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2cm" svg:height="5.4cm" svg:x="6.855cm" svg:y="4.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824cm" svg:y1="1.323cm" svg:x2="19.009cm" svg:y2="12.497cm">
          <text:p/>
        </draw:line>
        <draw:line draw:style-name="gr3" draw:text-style-name="P1" draw:layer="layout" svg:x1="1.875cm" svg:y1="12.497cm" svg:x2="19.035cm" svg:y2="1.297cm">
          <text:p/>
        </draw:line>
        <draw:frame draw:style-name="gr4" draw:text-style-name="P1" draw:layer="layout" svg:width="16.962cm" svg:height="6.241cm" svg:x="2.343cm" svg:y="14.193cm">
          <draw:image xlink:href="Pictures/200001550000271100000E61339F35A3.svm" xlink:type="simple" xlink:show="embed" xlink:actuate="onLoad">
            <text:p/>
          </draw:image>
        </draw:frame>
        <draw:measure draw:style-name="gr5" draw:text-style-name="P3" draw:layer="measurelines" svg:x1="6.065cm" svg:y1="14.182cm" svg:x2="10.676cm" svg:y2="14.162cm">
          <text:p text:style-name="P2"><text:span text:style-name="T1">17.2cm</text:span></text:p>
        </draw:measure>
        <draw:measure draw:style-name="gr6" draw:text-style-name="P2" draw:layer="measurelines" svg:x1="10.871cm" svg:y1="14.19cm" svg:x2="10.886cm" svg:y2="17.207cm">
          <text:p text:style-name="P2"><text:span text:style-name="T1">11.2cm</text:span></text:p>
        </draw:measure>
        <draw:custom-shape draw:style-name="gr7" draw:text-style-name="P1" draw:layer="layout" svg:width="3.134cm" svg:height="4.778cm" svg:x="8.888cm" svg:y="4.45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3.9cm" svg:x="9.221cm" svg:y="4.87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.327cm" svg:height="1.6cm" svg:x="9.794cm" svg:y="5.375cm">
          <draw:image xlink:href="Pictures/100002010000046E00000557AA5DB1C0.png" xlink:type="simple" xlink:show="embed" xlink:actuate="onLoad">
            <text:p/>
          </draw:image>
        </draw:frame>
        <draw:frame draw:style-name="gr9" draw:text-style-name="P4" draw:layer="layout" svg:width="1.916cm" svg:height="0.526cm" svg:x="9.514cm" svg:y="7.175cm">
          <draw:text-box>
            <text:p><text:span text:style-name="T2">Raspberry P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TakaoP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28T04:59:57</dc:date>
    <dc:creator>nanbuwks </dc:creator>
    <meta:generator>LibreOffice/4.0.2.2$Linux_X86_64 LibreOffice_project/400m0$Build-2</meta:generator>
    <meta:editing-duration>P0D</meta:editing-duration>
    <meta:editing-cycles>1</meta:editing-cycles>
    <meta:document-statistic meta:object-count="11"/>
  </office:meta>
</office:document-meta>
</file>